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580448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4744755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00409239702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4245932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5231121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4493523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0039980923665" text:continue-list="list175231121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1"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