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1" draw:name="Connettore diritto 3" draw:style-name="gr1" draw:text-style-name="P61"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4906723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36163193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829207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35619841236896" text:continue-list="list234906723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6893101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8"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