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resc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29027589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12347213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3174766900564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45904153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3174900784550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31748576913056" text:continue-list="list3174766900564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1282432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7" meta:non-whitespace-character-count="9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