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resci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82062983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59031726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83878884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5733549258482" text:continue-list="list359031726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14292317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73293154646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8403801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6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