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6348866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6348866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6348866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6348866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6348866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6348866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634886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63488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6348866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6348866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6348866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6348866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6348866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6348866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6348866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6348866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6348866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6348866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8" meta:non-whitespace-character-count="4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