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resci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87993510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6583115125535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76907119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8872012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90" meta:non-whitespace-character-count="1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