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86763255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86763255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86763255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86763255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86763255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86763255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86763255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86763255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86763255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86763255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86763255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86763255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86763255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86763255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86763255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86763255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86763255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86763255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86763255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86763255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86763255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86763255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86763255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86763255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86763255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86763255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86763255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86763255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86763255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86763255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86763255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6518247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86763255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86763255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