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635477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63547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63547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6354776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63547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6354776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63547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63547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6354776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6354776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63547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6354776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6354776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6354776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6354776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6354776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6354776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