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65564907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65564907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65564907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65564907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65564907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65564907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6556490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655649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655649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655649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655649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655649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65564907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65564907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65564907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65564907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65564907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65564907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655649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65564907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65564907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65564907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1" meta:non-whitespace-character-count="53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