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resc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59735286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59735286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59735286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59735286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59735286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59735286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5973528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5973528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5973528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5973528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5973528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5973528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59735286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59735286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59735286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59735286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59735286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59735286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5973528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59735286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59735286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59735286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1" meta:non-whitespace-character-count="53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