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2683849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26838495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26838495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26838495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2683849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26838495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26838495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26838495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268384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268384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268384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268384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268384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268384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26838495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26838495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26838495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26838495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26838495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26838495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26838495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26838495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26838495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26838495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26838495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3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