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resc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56779856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56779856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56779856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56779856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56779856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56779856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56779856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56779856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5677985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5677985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5677985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5677985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5677985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56779856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56779856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56779856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56779856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56779856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56779856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56779856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56779856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56779856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56779856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56779856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56779856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6" meta:non-whitespace-character-count="49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