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resci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8447921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8447921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8447921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8447921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8447921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8447921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84479214" field:type="vnd.oasis.opendocument.field.FORMTEXT"/><text:span text:style-name="T3">......</text:span><field:fieldmark-end/><text:span text:style-name="T3">), in via/piazza </text:span><field:fieldmark-start text:name="__Fieldmark__81_108447921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8447921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8447921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8447921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8447921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8447921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0844792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844792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844792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844792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8447921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8447921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8447921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8447921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8447921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8447921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8447921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6" meta:non-whitespace-character-count="364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