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56807205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76535361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55577415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1871179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92" meta:non-whitespace-character-count="3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