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869258092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779151816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388200744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914246731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494748520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80654893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80654893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806548930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806548930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80654893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80654893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806548930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806548930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