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610580033" field:type=""/><field:fieldmark-end/><field:fieldmark-start text:name="__Fieldmark__48_61058003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610580033" field:type=""/><field:fieldmark-end/><field:fieldmark-start text:name="__Fieldmark__59_61058003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610580033" field:type=""/><field:fieldmark-end/><field:fieldmark-start text:name="__Fieldmark__72_61058003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610580033" field:type=""/><field:fieldmark-end/><field:fieldmark-start text:name="__Fieldmark__83_61058003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610580033" field:type=""/><field:fieldmark-end/><field:fieldmark-start text:name="__Fieldmark__94_61058003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610580033" field:type=""/><field:fieldmark-end/><field:fieldmark-start text:name="__Fieldmark__123_610580033" field:type=""/><field:fieldmark-end/><field:fieldmark-start text:name="__Fieldmark__125_610580033" field:type=""/><field:fieldmark-end/><field:fieldmark-start text:name="__Fieldmark__127_61058003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610580033" field:type=""/><field:fieldmark-end/><field:fieldmark-start text:name="__Fieldmark__135_610580033" field:type=""/><field:fieldmark-end/><field:fieldmark-start text:name="__Fieldmark__137_610580033" field:type=""/><field:fieldmark-end/><field:fieldmark-start text:name="__Fieldmark__139_61058003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610580033" field:type=""/><field:fieldmark-end/><field:fieldmark-start text:name="__Fieldmark__150_610580033" field:type=""/><field:fieldmark-end/><field:fieldmark-start text:name="__Fieldmark__152_610580033" field:type=""/><field:fieldmark-end/><field:fieldmark-start text:name="__Fieldmark__154_610580033" field:type=""/><field:fieldmark-end/><field:fieldmark-start text:name="__Fieldmark__156_610580033" field:type=""/><field:fieldmark-end/><field:fieldmark-start text:name="__Fieldmark__158_610580033" field:type=""/><field:fieldmark-end/><text:span text:style-name="T5"> a me intestato</text:span></text:p>
      <text:p text:style-name="P13"><text:span text:style-name="T17"></text:span><field:fieldmark-start text:name="__Fieldmark__163_610580033" field:type=""/><field:fieldmark-end/><field:fieldmark-start text:name="__Fieldmark__165_610580033" field:type=""/><field:fieldmark-end/><field:fieldmark-start text:name="__Fieldmark__167_610580033" field:type=""/><field:fieldmark-end/><field:fieldmark-start text:name="__Fieldmark__169_61058003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610580033" field:type=""/><field:fieldmark-end/><field:fieldmark-start text:name="__Fieldmark__180_610580033" field:type=""/><field:fieldmark-end/><field:fieldmark-start text:name="__Fieldmark__182_610580033" field:type=""/><field:fieldmark-end/><field:fieldmark-start text:name="__Fieldmark__184_610580033" field:type=""/><field:fieldmark-end/><field:fieldmark-start text:name="__Fieldmark__186_610580033" field:type=""/><field:fieldmark-end/><field:fieldmark-start text:name="__Fieldmark__188_61058003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610580033" field:type=""/><field:fieldmark-end/><field:fieldmark-start text:name="__Fieldmark__197_610580033" field:type=""/><field:fieldmark-end/><field:fieldmark-start text:name="__Fieldmark__199_610580033" field:type=""/><field:fieldmark-end/><field:fieldmark-start text:name="__Fieldmark__201_61058003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610580033" field:type=""/><field:fieldmark-end/><field:fieldmark-start text:name="__Fieldmark__209_610580033" field:type=""/><field:fieldmark-end/><field:fieldmark-start text:name="__Fieldmark__211_610580033" field:type=""/><field:fieldmark-end/><field:fieldmark-start text:name="__Fieldmark__213_61058003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610580033" field:type=""/><field:fieldmark-end/><field:fieldmark-start text:name="__Fieldmark__223_610580033" field:type=""/><field:fieldmark-end/><field:fieldmark-start text:name="__Fieldmark__225_610580033" field:type=""/><field:fieldmark-end/><field:fieldmark-start text:name="__Fieldmark__227_610580033" field:type=""/><field:fieldmark-end/><field:fieldmark-start text:name="__Fieldmark__229_610580033" field:type=""/><field:fieldmark-end/><field:fieldmark-start text:name="__Fieldmark__231_61058003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610580033" field:type=""/><field:fieldmark-end/><field:fieldmark-start text:name="__Fieldmark__239_610580033" field:type=""/><field:fieldmark-end/><field:fieldmark-start text:name="__Fieldmark__241_610580033" field:type=""/><field:fieldmark-end/><field:fieldmark-start text:name="__Fieldmark__243_610580033" field:type=""/><field:fieldmark-end/><field:fieldmark-start text:name="__Fieldmark__245_610580033" field:type=""/><field:fieldmark-end/><field:fieldmark-start text:name="__Fieldmark__247_61058003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610580033" field:type=""/><field:fieldmark-end/><field:fieldmark-start text:name="__Fieldmark__270_61058003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610580033" field:type=""/><field:fieldmark-end/><field:fieldmark-start text:name="__Fieldmark__278_61058003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610580033" field:type=""/><field:fieldmark-end/><field:fieldmark-start text:name="__Fieldmark__286_61058003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610580033" field:type=""/><field:fieldmark-end/><field:fieldmark-start text:name="__Fieldmark__294_61058003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610580033" field:type=""/><field:fieldmark-end/><field:fieldmark-start text:name="__Fieldmark__304_61058003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6600054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610580033" field:type=""/><field:fieldmark-end/><field:fieldmark-start text:name="__Fieldmark__352_610580033" field:type=""/><field:fieldmark-end/><field:fieldmark-start text:name="__Fieldmark__354_610580033" field:type=""/><field:fieldmark-end/><field:fieldmark-start text:name="__Fieldmark__356_61058003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610580033" field:type=""/><field:fieldmark-end/><field:fieldmark-start text:name="__Fieldmark__364_610580033" field:type=""/><field:fieldmark-end/><field:fieldmark-start text:name="__Fieldmark__366_610580033" field:type=""/><field:fieldmark-end/><field:fieldmark-start text:name="__Fieldmark__368_61058003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610580033" field:type=""/><field:fieldmark-end/><field:fieldmark-start text:name="__Fieldmark__376_610580033" field:type=""/><field:fieldmark-end/><field:fieldmark-start text:name="__Fieldmark__378_610580033" field:type=""/><field:fieldmark-end/><field:fieldmark-start text:name="__Fieldmark__380_61058003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610580033" field:type=""/><field:fieldmark-end/><field:fieldmark-start text:name="__Fieldmark__388_610580033" field:type=""/><field:fieldmark-end/><field:fieldmark-start text:name="__Fieldmark__390_610580033" field:type=""/><field:fieldmark-end/><field:fieldmark-start text:name="__Fieldmark__392_61058003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