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224449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2244499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2244499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2244499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224449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2244499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2244499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224449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224449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224449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2244499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2244499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224449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224449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2244499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2244499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2244499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2244499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2244499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2244499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135744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2244499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2244499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