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F10000011044BB131B7F87F598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0000000F10000011044BB131B7F87F598.png" xlink:type="simple" xlink:show="embed" xlink:actuate="onLoad"/><svg:title>logo</svg:title><svg:desc>WebMobile:Bussola:GRAFICA:stemma_demo-01.jpg</svg:desc></draw:frame><text:span text:style-name="T1">Comune di San Gervasio Bresciano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Brescia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2779980574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171213047570657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3" meta:character-count="3465" meta:non-whitespace-character-count="3160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