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Bresci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3" meta:character-count="2718" meta:non-whitespace-character-count="245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