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62334042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62334042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62334042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62334042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62334042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62334042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6233404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623340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623340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623340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623340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623340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623340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623340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623340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62334042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62334042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62334042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62334042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62334042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62334042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62334042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62334042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62334042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62334042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8" meta:non-whitespace-character-count="4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