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Bresc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672057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6720574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6720574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6720574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6720574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6720574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6720574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6720574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67205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67205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67205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67205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67205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672057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6720574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6720574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6720574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6720574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6720574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6720574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6720574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6720574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6720574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6720574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6720574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13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