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375276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2901335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7861414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493511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493511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493511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4935116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493511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493511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493511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4935116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