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15057926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78621705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71404880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6438688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46176986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99893204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99893204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99893204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99893204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99893204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99893204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99893204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99893204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