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_Hlk484526651"/><text:span text:style-name="T1">Comune di San Gervasio Bresc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566344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725782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0301514525595" text:continue-list="list9566344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4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