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12771174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8391230557200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481607584"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55292908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76183001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83911728811573" text:continue-list="list255292908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