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Provincia di Brescia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49091319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49091319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49091319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49091319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49091319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49091319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9" meta:non-whitespace-character-count="24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