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an Gervasio Bresciano</text:span></text:p>
      <text:p text:style-name="P7"><text:span text:style-name="T2">Provincia di Bresc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6568821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16095920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5" meta:non-whitespace-character-count="743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