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esci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574609794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6449665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330649382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2" meta:non-whitespace-character-count="484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