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23264204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20359178066312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20357370838571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20358457711038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20357709655277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20357297320620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20357459864485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20357582306558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20359098546508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20358757163106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