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681587499"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2585046314709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17185820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584616580"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15282670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25850482469813"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945451505" text:style-name="WW8Num36">
              <text:list-item>
                <text:p text:style-name="P201"><text:span text:style-name="T29">CILA: art. 6/bis – SCIA art. 37 DPR n. 380/01. </text:span><text:span text:style-name="T20">(O legge regionale).</text:span></text:p>
              </text:list-item>
            </text:list>
            <text:list xml:id="list125850052790449" text:continue-list="list125850482469813"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2585006623472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90265787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89234437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25850247380655" text:continue-list="list90265787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2585059917554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6718847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2585142610441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77069807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2585150687587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006507675"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2585128883706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67094367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25850106433694"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28171277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573736819"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2584990128800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15373462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62441559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683979248"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214469566" text:style-name="WW8Num5">
              <text:list-item>
                <text:list>
                  <text:list-item>
                    <text:p text:style-name="P204"><text:span text:style-name="T29">CILA: art. 6/bis DPR n. 380/01. </text:span><text:span text:style-name="T20">(O legge regionale).</text:span></text:p>
                  </text:list-item>
                </text:list>
              </text:list-item>
            </text:list>
            <text:list xml:id="list125849536835206" text:continue-list="list3683979248"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232531896"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648359602"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301619029"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6308048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25674445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25850982283973" text:continue-list="list12585046314709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115178467"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77918079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879166171"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13522509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2584976223482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03990267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0224098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175498570"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734109460"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5797107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2585019961822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593264922"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25849953451668"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75592963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32457792" text:style-name="WW8Num84">
              <text:list-item>
                <text:p text:style-name="P167"><text:span text:style-name="T20">Si differenzia dalla voce “B. 25”, che prevede il periodo </text:span><text:soft-page-break/><text:span text:style-name="T20">dell’occupazione superiore a 120 gg.</text:span></text:p>
              </text:list-item>
            </text:list>
            <text:list xml:id="list125850470618184" text:continue-list="list1648359602"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80771964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25850675131625" text:continue-list="list23245779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7203593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25851467779997" text:continue-list="list3807719642"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25851365887645" text:continue-list="list12585047061818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25849587692592" text:continue-list="list12585146777999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518568768"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53590084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783125524"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76710046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2585053418912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32742423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723306539"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9936973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4139408928"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629652333" text:style-name="WW8Num6">
              <text:list-item>
                <text:p text:style-name="P176"><text:span text:style-name="T20">Titolo abilitativo edilizio per il privato: CILA/Permesso di costruire/SCIA in alternativa, “super”, secondo la tipologia del monumento.</text:span></text:p>
              </text:list-item>
            </text:list>
            <text:list xml:id="list125850271935252" text:continue-list="list39936973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31820016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57390187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413389976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97732876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36975848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77174462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03015016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206121626"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39529319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5689596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882447510"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90674807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811346737"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73008279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2585127734143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2585106023663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2585159202936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2585088642810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2585007216802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2585162215298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713667767"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37732524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2585087280130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2516030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71596942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2585107739462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031080009"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60652134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25849992762075"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88049864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21691755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25851319543172"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2585161348059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