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 text:name="_GoBack"/><text:span text:style-name="T1">Comune di San Gervasio Bresciano</text:span></text:p>
      <text:p text:style-name="P11"><text:span text:style-name="T2">Provincia di Bresc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8230674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290801651838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290770779638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290710629066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290738933491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29062832708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1596079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290727902245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2906200192531" text:continue-list="list1129062832708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8186235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658156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290599133021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290618780853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6878908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3466433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7177325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2906099755601" text:continue-list="list183466433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6" meta:non-whitespace-character-count="4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