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 text:name="_GoBack"/><text:span text:style-name="T1">Comune di San Gervasio Bresc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resci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7502139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35492836699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354762377885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6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