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8"><text:span text:style-name="T4">Provincia di Bresc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44254436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85578973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225103209" text:style-name="WWNum5">
        <text:list-item>
          <text:p text:style-name="P12"><text:span text:style-name="T10">SCIA, prot. ...................., presentata allo Sportello unico per l’edilizia il </text:span><text:span text:style-name="T9">....../....../............</text:span></text:p>
        </text:list-item>
      </text:list>
      <text:list xml:id="list9491870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08096867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6876664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6718957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1423163683593" text:continue-list="list166876664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0" meta:non-whitespace-character-count="6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