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8"><text:span text:style-name="T4">Provincia di Bresci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95786870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86518551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3856847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0259541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23466841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60264498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58175058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502110510446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4588228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1652520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0711018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4009982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28178533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2" meta:non-whitespace-character-count="7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