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9"><text:span text:style-name="T5">Provincia di Bresc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4152762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3030257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3560252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0830617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2178862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4" meta:non-whitespace-character-count="5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