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9"><text:span text:style-name="T3">Provincia di Bresci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502997942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29431140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828448134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964855438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810567937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082710164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6" meta:non-whitespace-character-count="5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