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612970311"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862570143"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199284246"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015745931"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309256578"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753981979"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685962218"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593069244"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