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6224258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2033633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8087725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8750934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837982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8157417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8235703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486541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7883144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31503234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7013314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0794556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4886462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9264035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6004827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