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3048321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97982474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591839034928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23229283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8228620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20606884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5919901060990" text:continue-list="list8228620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1" meta:non-whitespace-character-count="12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