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span text:style-name="T1">Comune di San Gervasio Brescia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2012698874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2012698874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73" meta:non-whitespace-character-count="2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