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60210920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425406892773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425251714875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425358810805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425238665624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425406113399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25436846219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25322090442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425324255238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425349072090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425374119565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425305130356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425289885955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425266568527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425355085423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4253555690194" text:continue-numbering="true" text:style-name="WW8Num2">
        <text:list-item>
          <text:p text:style-name="P55">Titolo abilitante:</text:p>
        </text:list-item>
      </text:list>
      <text:list xml:id="list361056932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4254268918475" text:continue-list="list3425355569019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425371061241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425375713900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425296619627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425321971922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425313040953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425351617261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425377675221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425364255090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425353982204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425430479645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425263923168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425385551194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425329074657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425367233403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425423419298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425433685098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425319909748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425273540913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425246680392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425450509482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425383220375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425365560507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425284922537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425388686021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425396383883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425330348767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425410490206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425396229953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425293641740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425422312348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425258084861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425439594141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425399318460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425341327824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425352645501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425387078905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425332247011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425448208001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425400019287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425352151729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425392615455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425259819416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425318004172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425346133464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425428473580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425316084078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425351710567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425288435936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425311555186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425314118877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425421101685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425250713348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425306107498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425249385855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425286538539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425397722508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425326269236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425375500543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425324352297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425375173759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425324052461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425444346763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425370877484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425425101555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425334088866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425412217242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425283150271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425421158808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425302808248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425365686072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425312641764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425247564094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425311305262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425380500668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425433680107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425379071461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425450754139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425453607418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