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97282868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72727075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24509274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4293728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9" meta:non-whitespace-character-count="3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