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2"><text:span text:style-name="T2">Provincia di Brescia</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533267951"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95029443683436"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95029747711678"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9502964734622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309220220"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622936245"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4275754136"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661838848"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153300220" text:style-name="WWNum5">
              <text:list-item>
                <text:p text:style-name="P77"><text:span text:style-name="T243"></text:span><text:span text:style-name="T130"><text:tab/>Intervento di nuova costruzione (articolo 3, comma 1, lettera e) del d.P.R. n. 380/2001)</text:span></text:p>
              </text:list-item>
            </text:list>
            <text:list xml:id="list2129244762"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95030603069745"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95029376156068"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95030924659710"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95030285849891"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95030892276927"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95030962730255"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95029578977778"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95031068198484" text:continue-list="list2153300220"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95030968037864"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95030892386311"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95029285854705"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95029723496014"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95030072090143"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95029691206743"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380077429"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522861798"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95030216510395" text:continue-list="list380077429"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95029777627954"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95029387376759"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95030936932559"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95030889991498"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95029884710635"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95030513953225"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95029557188168"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95029216715215"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95031100991769"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95029223435607"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95030847913819"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95031139588034"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95029231687931"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95029319102517"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95029434623006"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95030117254398"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95029237109926"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95031080202098"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95030905662241"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95029153380800"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95029214806889"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95031138767920"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95030513866434"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95030870945956"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95030317895553"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95030579586292"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95029267600280"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95029840576443"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95029769863810"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1" meta:character-count="71576" meta:non-whitespace-character-count="60927"/>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