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resci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1757258681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175725868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1757258681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175725868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1757258681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175725868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757258681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757258681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75725868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0" meta:character-count="2389" meta:non-whitespace-character-count="22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