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765148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341398593835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8404941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0873680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1999439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341297816298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80322567" text:style-name="WW8Num36">
              <text:list-item>
                <text:p text:style-name="P201"><text:span text:style-name="T29">CILA: art. 6/bis – SCIA art. 37 DPR n. 380/01. </text:span><text:span text:style-name="T20">(O legge regionale).</text:span></text:p>
              </text:list-item>
            </text:list>
            <text:list xml:id="list173413869954255" text:continue-list="list17341297816298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341388661609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0407242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55429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3412690155517" text:continue-list="list330407242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341308760181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7853742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34127479813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6676332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341427393593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2692024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34137584717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26126453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341455077745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026889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877719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341417218939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0672284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6738658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932365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54842468" text:style-name="WW8Num5">
              <text:list-item>
                <text:list>
                  <text:list-item>
                    <text:p text:style-name="P204"><text:span text:style-name="T29">CILA: art. 6/bis DPR n. 380/01. </text:span><text:span text:style-name="T20">(O legge regionale).</text:span></text:p>
                  </text:list-item>
                </text:list>
              </text:list-item>
            </text:list>
            <text:list xml:id="list173413077765241" text:continue-list="list11932365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1095535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8094556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0662368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1851520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2251150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3413052198391" text:continue-list="list17341398593835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481159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910662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957574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4732486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341347053792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7596715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2392893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2026576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6305815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0921473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341470942267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871898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341329125505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031528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17909775" text:style-name="WW8Num84">
              <text:list-item>
                <text:p text:style-name="P167"><text:span text:style-name="T20">Si differenzia dalla voce “B. 25”, che prevede il periodo </text:span><text:soft-page-break/><text:span text:style-name="T20">dell’occupazione superiore a 120 gg.</text:span></text:p>
              </text:list-item>
            </text:list>
            <text:list xml:id="list173413747295394" text:continue-list="list308094556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590003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3413588780503" text:continue-list="list291790977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655539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3414683250762" text:continue-list="list28590003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3414117873117" text:continue-list="list17341374729539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3413352262810" text:continue-list="list17341468325076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7729764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665823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901243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5651393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341398489108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713574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8636902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0619814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663832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77984782" text:style-name="WW8Num6">
              <text:list-item>
                <text:p text:style-name="P176"><text:span text:style-name="T20">Titolo abilitativo edilizio per il privato: CILA/Permesso di costruire/SCIA in alternativa, “super”, secondo la tipologia del monumento.</text:span></text:p>
              </text:list-item>
            </text:list>
            <text:list xml:id="list173414259050896" text:continue-list="list300619814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1722703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9274506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563078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035702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7611280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830110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7891293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1550123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55796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4718016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075408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004684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0410800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885854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34141726967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34137319421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341325811876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34145391005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341321757542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34132639386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737800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242638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34142113731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2926548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392052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341355455595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1499972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1814639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341358760961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088408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4597075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341435693653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341329518626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